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Legend about the snake</text:p>
    <text:p text:style-name="Interlin_Title">Хиладжы таурӕгъ</text:p>
    <text:p text:style-name="Interlin_Title">Предание о змее</text:p>
    <text:p text:style-name="Interlin_Source">Oral text from Isaev M.I. Digorskij dialekt osetinskogo jazyka. Moscow: Nauka, 1966. Recorded from Kibizov Avdakim, Dunta village, 1958.</text:p>
    <text:p text:style-name="Interlin_Source">Устный текст из Исаев М.И. Дигорский диалект осетинского языка. М.: Наука, 1966. Записан со слов Кибизова Авдакима, село Дунта, 1958.</text:p>
    <text:p text:style-name="Default">Interlinearized by A.P. Vydrin</text:p>
    <text:p text:style-name="Default">Глоссировал А.П.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" draw:z-index="15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1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" draw:z-index="20"><draw:text-box fo:min-height="0.1402in">
                    <text:p text:style-name="Interlin_Morph_os">бирæ</text:p>
                    <text:p text:style-name="Interlin_Cf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хæттыты</text:p>
                <text:p text:style-name="Interlin_Morphemes">
                  <draw:frame text:anchor-type="as-char" draw:style-name="Interlin_Frame_Morpheme" fo:min-width="0.1402in" draw:name="Frame4" draw:z-index="25"><draw:text-box fo:min-height="0.1402in">
                    <text:p text:style-name="Interlin_Morph_os">хæтт</text:p>
                    <text:p text:style-name="Interlin_Cf_os">хатт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5" draw:z-index="28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" draw:z-index="31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35"><draw:text-box fo:min-height="0.1402in">
                <text:p text:style-name="Interlin_Base_os">фегъустан</text:p>
                <text:p text:style-name="Interlin_Morphemes">
                  <draw:frame text:anchor-type="as-char" draw:style-name="Interlin_Frame_Morpheme" fo:min-width="0.1402in" draw:name="Frame7" draw:z-index="36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" draw:z-index="39"><draw:text-box fo:min-height="0.1402in">
                    <text:p text:style-name="Interlin_Morph_os">гъуст</text:p>
                    <text:p text:style-name="Interlin_Cf_os">хъус</text:p>
                    <text:p text:style-name="Interlin_Morpheme_Gloss_en">hear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-ан</text:p>
                    <text:p text:style-name="Interlin_Cf_os">-а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46"><draw:text-box fo:min-height="0.1402in">
                <text:p text:style-name="Interlin_Base_os">рагон</text:p>
                <text:p text:style-name="Interlin_Morphemes">
                  <draw:frame text:anchor-type="as-char" draw:style-name="Interlin_Frame_Morpheme" fo:min-width="0.1402in" draw:name="Frame10" draw:z-index="47"><draw:text-box fo:min-height="0.1402in">
                    <text:p text:style-name="Interlin_Morph_os">рагон</text:p>
                    <text:p text:style-name="Interlin_Cf_os">рагон</text:p>
                    <text:p text:style-name="Interlin_Morpheme_Gloss_en">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51"><draw:text-box fo:min-height="0.1402in">
                <text:p text:style-name="Interlin_Base_os">таурæгъты</text:p>
                <text:p text:style-name="Interlin_Morphemes">
                  <draw:frame text:anchor-type="as-char" draw:style-name="Interlin_Frame_Morpheme" fo:min-width="0.1402in" draw:name="Frame11" draw:z-index="52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en">legend</text:p>
                  </draw:text-box></draw:frame>
                  <draw:frame text:anchor-type="as-char" draw:style-name="Interlin_Frame_Morpheme" fo:min-width="0.1402in" draw:name="Frame12" draw:z-index="5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" draw:z-index="5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6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тыххæй</text:p>
                    <text:p text:style-name="Interlin_Cf_os">тыххæй<text:span text:style-name="Interlin_Homograph">1</text:span></text:p>
                    
                    <text:p text:style-name="Interlin_Morpheme_Gloss_en">abo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6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5" draw:z-index="7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en">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74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6" draw:z-index="75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17" draw:z-index="7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8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8" draw:z-index="83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en">with, 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88"><draw:text-box fo:min-height="0.1402in">
                <text:p text:style-name="Interlin_Base_os">бадгæй</text:p>
                <text:p text:style-name="Interlin_Morphemes">
                  <draw:frame text:anchor-type="as-char" draw:style-name="Interlin_Frame_Morpheme" fo:min-width="0.1402in" draw:name="Frame19" draw:z-index="89"><draw:text-box fo:min-height="0.1402in">
                    <text:p text:style-name="Interlin_Morph_os">бад</text:p>
                    <text:p text:style-name="Interlin_Cf_os">бад<text:span text:style-name="Interlin_Homograph">1</text:span></text:p>
                    
                    <text:p text:style-name="Interlin_Morpheme_Gloss_en">sit</text:p>
                  </draw:text-box></draw:frame>
                  <draw:frame text:anchor-type="as-char" draw:style-name="Interlin_Frame_Morpheme" fo:min-width="0.1402in" draw:name="Frame20" draw:z-index="93"><draw:text-box fo:min-height="0.1402in">
                    <text:p text:style-name="Interlin_Morph_os">-г</text:p>
                    <text:p text:style-name="Interlin_Cf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21" draw:z-index="9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ny times we hear old legends sitting with old people.</text:p>
          
          <text:p text:style-name="Interlin_Words"><draw:frame text:anchor-type="as-char" draw:style-name="Interlin_Frame_Number" fo:min-width="0.1402in" draw:name="Frame2" draw:z-index="10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5" draw:z-index="10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2" draw:z-index="104"><draw:text-box fo:min-height="0.1402in">
                    <text:p text:style-name="Interlin_Morph_os">ис</text:p>
                    <text:p text:style-name="Interlin_Cf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" draw:z-index="10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" draw:z-index="109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13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24" draw:z-index="114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" draw:z-index="118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25" draw:z-index="119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en">leg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" draw:z-index="124"><draw:text-box fo:min-height="0.1402in">
                    <text:p text:style-name="Interlin_Morph_os">нæ=</text:p>
                    <text:p text:style-name="Interlin_Cf_os">нæ=</text:p>
                    <text:p text:style-name="Interlin_Morpheme_Gloss_en">POSS.1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28"><draw:text-box fo:min-height="0.1402in">
                <text:p text:style-name="Interlin_Base_os">фыдæлтæн</text:p>
                <text:p text:style-name="Interlin_Morphemes">
                  <draw:frame text:anchor-type="as-char" draw:style-name="Interlin_Frame_Morpheme" fo:min-width="0.1402in" draw:name="Frame27" draw:z-index="129"><draw:text-box fo:min-height="0.1402in">
                    <text:p text:style-name="Interlin_Morph_os">фыдæл</text:p>
                    <text:p text:style-name="Interlin_Cf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28" draw:z-index="132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" draw:z-index="135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ur fathers (ancestor) have one such legend.</text:p>
          
          <text:p text:style-name="Interlin_Words"><draw:frame text:anchor-type="as-char" draw:style-name="Interlin_Frame_Number" fo:min-width="0.1402in" draw:name="Frame3" draw:z-index="14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2" draw:z-index="142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30" draw:z-index="143"><draw:text-box fo:min-height="0.1402in">
                    <text:p text:style-name="Interlin_Morph_os">устур</text:p>
                    <text:p text:style-name="Interlin_Cf_os">усту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47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31" draw:z-index="148"><draw:text-box fo:min-height="0.1402in">
                    <text:p text:style-name="Interlin_Morph_os">дис</text:p>
                    <text:p text:style-name="Interlin_Cf_os">дис</text:p>
                    <text:p text:style-name="Interlin_Morpheme_Gloss_en">amazem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52"><draw:text-box fo:min-height="0.1402in">
                <text:p text:style-name="Interlin_Base_os">фæкæнæн</text:p>
                <text:p text:style-name="Interlin_Morphemes">
                  <draw:frame text:anchor-type="as-char" draw:style-name="Interlin_Frame_Morpheme" fo:min-width="0.1402in" draw:name="Frame32" draw:z-index="153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3" draw:z-index="15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4" draw:z-index="159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" draw:z-index="166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70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36" draw:z-index="171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en">leg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75"><draw:text-box fo:min-height="0.1402in">
                <text:p text:style-name="Interlin_Base_os">фехъусгæйæ</text:p>
                <text:p text:style-name="Interlin_Morphemes">
                  <draw:frame text:anchor-type="as-char" draw:style-name="Interlin_Frame_Morpheme" fo:min-width="0.1402in" draw:name="Frame37" draw:z-index="176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" draw:z-index="179"><draw:text-box fo:min-height="0.1402in">
                    <text:p text:style-name="Interlin_Morph_os">хъус</text:p>
                    <text:p text:style-name="Interlin_Cf_os">хъус</text:p>
                    <text:p text:style-name="Interlin_Morpheme_Gloss_en">hear</text:p>
                  </draw:text-box></draw:frame>
                  <draw:frame text:anchor-type="as-char" draw:style-name="Interlin_Frame_Morpheme" fo:min-width="0.1402in" draw:name="Frame39" draw:z-index="182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40" draw:z-index="185"><draw:text-box fo:min-height="0.1402in">
                    <text:p text:style-name="Interlin_Morph_os">-йæ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" draw:z-index="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get surprised when we listen to this legend.</text:p>
          
        
      
      
        
          <text:p text:style-name="Interlin_Words"><draw:frame text:anchor-type="as-char" draw:style-name="Interlin_Frame_Number" fo:min-width="0.1402in" draw:name="Frame4" draw:z-index="19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0" draw:z-index="192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41" draw:z-index="193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en">lege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197"><draw:text-box fo:min-height="0.1402in">
                <text:p text:style-name="Interlin_Base_os">æрцыд</text:p>
                <text:p text:style-name="Interlin_Morphemes">
                  <draw:frame text:anchor-type="as-char" draw:style-name="Interlin_Frame_Morpheme" fo:min-width="0.1402in" draw:name="Frame42" draw:z-index="198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3" draw:z-index="201"><draw:text-box fo:min-height="0.1402in">
                    <text:p text:style-name="Interlin_Morph_os">цыд</text:p>
                    <text:p text:style-name="Interlin_Cf_os">цыд</text:p>
                    <text:p text:style-name="Interlin_Morpheme_Gloss_en">go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205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44" draw:z-index="206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45" draw:z-index="209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2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legend happened in Galiat.</text:p>
          
          <text:p text:style-name="Interlin_Words"><draw:frame text:anchor-type="as-char" draw:style-name="Interlin_Frame_Number" fo:min-width="0.1402in" draw:name="Frame5" draw:z-index="215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4" draw:z-index="216"><draw:text-box fo:min-height="0.1402in">
                <text:p text:style-name="Interlin_Base_os">Фæллойгæнæг</text:p>
                <text:p text:style-name="Interlin_Morphemes">
                  <draw:frame text:anchor-type="as-char" draw:style-name="Interlin_Frame_Morpheme" fo:min-width="0.1402in" draw:name="Frame46" draw:z-index="217"><draw:text-box fo:min-height="0.1402in">
                    <text:p text:style-name="Interlin_Morph_os">фæллой</text:p>
                    <text:p text:style-name="Interlin_Cf_os">фæллой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47" draw:z-index="220"><draw:text-box fo:min-height="0.1402in">
                    <text:p text:style-name="Interlin_Morph_os">г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8" draw:z-index="223"><draw:text-box fo:min-height="0.1402in">
                    <text:p text:style-name="Interlin_Morph_os">-æг</text:p>
                    <text:p text:style-name="Interlin_Cf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2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49" draw:z-index="228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" draw:z-index="233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37"><draw:text-box fo:min-height="0.1402in">
                <text:p text:style-name="Interlin_Base_os">мусмæ</text:p>
                <text:p text:style-name="Interlin_Morphemes">
                  <draw:frame text:anchor-type="as-char" draw:style-name="Interlin_Frame_Morpheme" fo:min-width="0.1402in" draw:name="Frame51" draw:z-index="238"><draw:text-box fo:min-height="0.1402in">
                    <text:p text:style-name="Interlin_Morph_os">мус</text:p>
                    <text:p text:style-name="Interlin_Cf_os">мус</text:p>
                    <text:p text:style-name="Interlin_Morpheme_Gloss_en">thrashing-floor</text:p>
                  </draw:text-box></draw:frame>
                  <draw:frame text:anchor-type="as-char" draw:style-name="Interlin_Frame_Morpheme" fo:min-width="0.1402in" draw:name="Frame52" draw:z-index="24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" draw:z-index="245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53" draw:z-index="246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4" draw:z-index="249"><draw:text-box fo:min-height="0.1402in">
                    <text:p text:style-name="Interlin_Morph_os">æмбырд</text:p>
                    <text:p text:style-name="Interlin_Cf_os">æмбырд</text:p>
                    <text:p text:style-name="Interlin_Morpheme_Gloss_en">gath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" draw:z-index="2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5" draw:z-index="254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6" draw:z-index="25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" draw:z-index="260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264"><draw:text-box fo:min-height="0.1402in">
                <text:p text:style-name="Interlin_Base_os">гъæмп</text:p>
                <text:p text:style-name="Interlin_Morphemes">
                  <draw:frame text:anchor-type="as-char" draw:style-name="Interlin_Frame_Morpheme" fo:min-width="0.1402in" draw:name="Frame58" draw:z-index="265"><draw:text-box fo:min-height="0.1402in">
                    <text:p text:style-name="Interlin_Morph_os">гъæмп</text:p>
                    <text:p text:style-name="Interlin_Cf_os">гъæмп</text:p>
                    <text:p text:style-name="Interlin_Morpheme_Gloss_en">stra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orking people took their straw to the barn.</text:p>
          
          <text:p text:style-name="Interlin_Words"><draw:frame text:anchor-type="as-char" draw:style-name="Interlin_Frame_Number" fo:min-width="0.1402in" draw:name="Frame6" draw:z-index="27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2" draw:z-index="272"><draw:text-box fo:min-height="0.1402in">
                <text:p text:style-name="Interlin_Base_os">Гъæмпы</text:p>
                <text:p text:style-name="Interlin_Morphemes">
                  <draw:frame text:anchor-type="as-char" draw:style-name="Interlin_Frame_Morpheme" fo:min-width="0.1402in" draw:name="Frame59" draw:z-index="273"><draw:text-box fo:min-height="0.1402in">
                    <text:p text:style-name="Interlin_Morph_os">гъæмп</text:p>
                    <text:p text:style-name="Interlin_Cf_os">гъæмп</text:p>
                    <text:p text:style-name="Interlin_Morpheme_Gloss_en">straw</text:p>
                  </draw:text-box></draw:frame>
                  <draw:frame text:anchor-type="as-char" draw:style-name="Interlin_Frame_Morpheme" fo:min-width="0.1402in" draw:name="Frame60" draw:z-index="27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280"><draw:text-box fo:min-height="0.1402in">
                <text:p text:style-name="Interlin_Base_os">хурфы</text:p>
                <text:p text:style-name="Interlin_Morphemes">
                  <draw:frame text:anchor-type="as-char" draw:style-name="Interlin_Frame_Morpheme" fo:min-width="0.1402in" draw:name="Frame61" draw:z-index="281"><draw:text-box fo:min-height="0.1402in">
                    <text:p text:style-name="Interlin_Morph_os">хурфы</text:p>
                    <text:p text:style-name="Interlin_Cf_os">хурфы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85"><draw:text-box fo:min-height="0.1402in">
                <text:p text:style-name="Interlin_Base_os">разындис</text:p>
                <text:p text:style-name="Interlin_Morphemes">
                  <draw:frame text:anchor-type="as-char" draw:style-name="Interlin_Frame_Morpheme" fo:min-width="0.1402in" draw:name="Frame62" draw:z-index="286"><draw:text-box fo:min-height="0.1402in">
                    <text:p text:style-name="Interlin_Morph_os">разынд</text:p>
                    <text:p text:style-name="Interlin_Cf_os">разын</text:p>
                    <text:p text:style-name="Interlin_Morpheme_Gloss_en">be found</text:p>
                  </draw:text-box></draw:frame>
                  <draw:frame text:anchor-type="as-char" draw:style-name="Interlin_Frame_Morpheme" fo:min-width="0.1402in" draw:name="Frame63" draw:z-index="289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29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4" draw:z-index="294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98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65" draw:z-index="299"><draw:text-box fo:min-height="0.1402in">
                    <text:p text:style-name="Interlin_Morph_os">устур</text:p>
                    <text:p text:style-name="Interlin_Cf_os">усту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303"><draw:text-box fo:min-height="0.1402in">
                <text:p text:style-name="Interlin_Base_os">хилаг</text:p>
                <text:p text:style-name="Interlin_Morphemes">
                  <draw:frame text:anchor-type="as-char" draw:style-name="Interlin_Frame_Morpheme" fo:min-width="0.1402in" draw:name="Frame66" draw:z-index="304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67" draw:z-index="307"><draw:text-box fo:min-height="0.1402in">
                    <text:p text:style-name="Interlin_Morph_os">-аг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313"><draw:text-box fo:min-height="0.1402in">
                <text:p text:style-name="Interlin_Base_os">ку-иу</text:p>
                <text:p text:style-name="Interlin_Morphemes">
                  <draw:frame text:anchor-type="as-char" draw:style-name="Interlin_Frame_Morpheme" fo:min-width="0.1402in" draw:name="Frame68" draw:z-index="314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  <draw:frame text:anchor-type="as-char" draw:style-name="Interlin_Frame_Morpheme" fo:min-width="0.1402in" draw:name="Frame69" draw:z-index="31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0" draw:z-index="318"><draw:text-box fo:min-height="0.1402in">
                    <text:p text:style-name="Interlin_Morph_os">=иу</text:p>
                    <text:p text:style-name="Interlin_Cf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322"><draw:text-box fo:min-height="0.1402in">
                <text:p text:style-name="Interlin_Base_os">базмæлыд</text:p>
                <text:p text:style-name="Interlin_Morphemes">
                  <draw:frame text:anchor-type="as-char" draw:style-name="Interlin_Frame_Morpheme" fo:min-width="0.1402in" draw:name="Frame71" draw:z-index="323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326"><draw:text-box fo:min-height="0.1402in">
                    <text:p text:style-name="Interlin_Morph_os">змæлыд</text:p>
                    <text:p text:style-name="Interlin_Cf_os">змæл</text:p>
                    <text:p text:style-name="Interlin_Morpheme_Gloss_en">move</text:p>
                  </draw:text-box></draw:frame>
                  <draw:frame text:anchor-type="as-char" draw:style-name="Interlin_Frame_Morpheme" fo:min-width="0.1402in" draw:name="Frame73" draw:z-index="329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3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" draw:z-index="336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340"><draw:text-box fo:min-height="0.1402in">
                <text:p text:style-name="Interlin_Base_os">гъæмпы</text:p>
                <text:p text:style-name="Interlin_Morphemes">
                  <draw:frame text:anchor-type="as-char" draw:style-name="Interlin_Frame_Morpheme" fo:min-width="0.1402in" draw:name="Frame75" draw:z-index="341"><draw:text-box fo:min-height="0.1402in">
                    <text:p text:style-name="Interlin_Morph_os">гъæмп</text:p>
                    <text:p text:style-name="Interlin_Cf_os">гъæмп</text:p>
                    <text:p text:style-name="Interlin_Morpheme_Gloss_en">straw</text:p>
                  </draw:text-box></draw:frame>
                  <draw:frame text:anchor-type="as-char" draw:style-name="Interlin_Frame_Morpheme" fo:min-width="0.1402in" draw:name="Frame76" draw:z-index="344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" draw:z-index="348"><draw:text-box fo:min-height="0.1402in">
                <text:p text:style-name="Interlin_Base_os">рагъ</text:p>
                <text:p text:style-name="Interlin_Morphemes">
                  <draw:frame text:anchor-type="as-char" draw:style-name="Interlin_Frame_Morpheme" fo:min-width="0.1402in" draw:name="Frame77" draw:z-index="349"><draw:text-box fo:min-height="0.1402in">
                    <text:p text:style-name="Interlin_Morph_os">рагъ</text:p>
                    <text:p text:style-name="Interlin_Cf_os">рагъ<text:span text:style-name="Interlin_Homograph">1</text:span></text:p>
                    
                    <text:p text:style-name="Interlin_Morpheme_Gloss_en">stack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3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" draw:z-index="355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56" draw:z-index="359"><draw:text-box fo:min-height="0.1402in">
                <text:p text:style-name="Interlin_Base_os">базмæлыд</text:p>
                <text:p text:style-name="Interlin_Morphemes">
                  <draw:frame text:anchor-type="as-char" draw:style-name="Interlin_Frame_Morpheme" fo:min-width="0.1402in" draw:name="Frame79" draw:z-index="360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0" draw:z-index="363"><draw:text-box fo:min-height="0.1402in">
                    <text:p text:style-name="Interlin_Morph_os">змæлыд</text:p>
                    <text:p text:style-name="Interlin_Cf_os">змæл</text:p>
                    <text:p text:style-name="Interlin_Morpheme_Gloss_en">move</text:p>
                  </draw:text-box></draw:frame>
                  <draw:frame text:anchor-type="as-char" draw:style-name="Interlin_Frame_Morpheme" fo:min-width="0.1402in" draw:name="Frame81" draw:z-index="366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" draw:z-index="3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side the straw was found a very big snake; when she moved the stack of straw also moved.</text:p>
          
          <text:p text:style-name="Interlin_Words"><draw:frame text:anchor-type="as-char" draw:style-name="Interlin_Frame_Number" fo:min-width="0.1402in" draw:name="Frame7" draw:z-index="37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58" draw:z-index="374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82" draw:z-index="3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83" draw:z-index="37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382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84" draw:z-index="383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85" draw:z-index="386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86" draw:z-index="389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7" draw:z-index="3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>inhabitant</text:p>
              </draw:text-box></draw:frame>
              <draw:frame text:anchor-type="as-char" draw:style-name="Interlin_Frame_Word" fo:min-width="0.1402in" draw:name="Frame60" draw:z-index="39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8" draw:z-index="398"><draw:text-box fo:min-height="0.1402in">
                    <text:p text:style-name="Interlin_Morph_os">тынг</text:p>
                    <text:p text:style-name="Interlin_Cf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402"><draw:text-box fo:min-height="0.1402in">
                <text:p text:style-name="Interlin_Base_os">стасы</text:p>
                <text:p text:style-name="Interlin_Morphemes">
                  <draw:frame text:anchor-type="as-char" draw:style-name="Interlin_Frame_Morpheme" fo:min-width="0.1402in" draw:name="Frame89" draw:z-index="403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" draw:z-index="406"><draw:text-box fo:min-height="0.1402in">
                    <text:p text:style-name="Interlin_Morph_os">тас</text:p>
                    <text:p text:style-name="Interlin_Cf_os">тас<text:span text:style-name="Interlin_Homograph">1</text:span></text:p>
                    
                    <text:p text:style-name="Interlin_Morpheme_Gloss_en">fear</text:p>
                  </draw:text-box></draw:frame>
                  <draw:frame text:anchor-type="as-char" draw:style-name="Interlin_Frame_Morpheme" fo:min-width="0.1402in" draw:name="Frame91" draw:z-index="410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41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92" draw:z-index="415"><draw:text-box fo:min-height="0.1402in">
                    <text:p text:style-name="Interlin_Morph_os">сты</text:p>
                    <text:p text:style-name="Interlin_Cf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419"><draw:text-box fo:min-height="0.1402in">
                <text:p text:style-name="Interlin_Base_os">уцы</text:p>
                <text:p text:style-name="Interlin_Morphemes">
                  <draw:frame text:anchor-type="as-char" draw:style-name="Interlin_Frame_Morpheme" fo:min-width="0.1402in" draw:name="Frame93" draw:z-index="420"><draw:text-box fo:min-height="0.1402in">
                    <text:p text:style-name="Interlin_Morph_os">у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424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94" draw:z-index="425"><draw:text-box fo:min-height="0.1402in">
                    <text:p text:style-name="Interlin_Morph_os">устур</text:p>
                    <text:p text:style-name="Interlin_Cf_os">усту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429"><draw:text-box fo:min-height="0.1402in">
                <text:p text:style-name="Interlin_Base_os">хилагæй</text:p>
                <text:p text:style-name="Interlin_Morphemes">
                  <draw:frame text:anchor-type="as-char" draw:style-name="Interlin_Frame_Morpheme" fo:min-width="0.1402in" draw:name="Frame95" draw:z-index="430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96" draw:z-index="433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en">SUF</text:p>
                  </draw:text-box></draw:frame>
                  <draw:frame text:anchor-type="as-char" draw:style-name="Interlin_Frame_Morpheme" fo:min-width="0.1402in" draw:name="Frame97" draw:z-index="437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" draw:z-index="4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4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" draw:z-index="443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44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9" draw:z-index="448"><draw:text-box fo:min-height="0.1402in">
                    <text:p text:style-name="Interlin_Morph_os">=дзы</text:p>
                    <text:p text:style-name="Interlin_Cf_os">=дзы</text:p>
                    <text:p text:style-name="Interlin_Morpheme_Gloss_en">=3SG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452"><draw:text-box fo:min-height="0.1402in">
                <text:p text:style-name="Interlin_Base_os">тæрсын</text:p>
                <text:p text:style-name="Interlin_Morphemes">
                  <draw:frame text:anchor-type="as-char" draw:style-name="Interlin_Frame_Morpheme" fo:min-width="0.1402in" draw:name="Frame100" draw:z-index="453"><draw:text-box fo:min-height="0.1402in">
                    <text:p text:style-name="Interlin_Morph_os">тæрс</text:p>
                    <text:p text:style-name="Interlin_Cf_os">тæрс</text:p>
                    <text:p text:style-name="Interlin_Morpheme_Gloss_en">fear</text:p>
                  </draw:text-box></draw:frame>
                  <draw:frame text:anchor-type="as-char" draw:style-name="Interlin_Frame_Morpheme" fo:min-width="0.1402in" draw:name="Frame101" draw:z-index="456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4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2" draw:z-index="461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71" draw:z-index="465"><draw:text-box fo:min-height="0.1402in">
                <text:p text:style-name="Interlin_Base_os">гъудис</text:p>
                <text:p text:style-name="Interlin_Morphemes">
                  <draw:frame text:anchor-type="as-char" draw:style-name="Interlin_Frame_Morpheme" fo:min-width="0.1402in" draw:name="Frame103" draw:z-index="466"><draw:text-box fo:min-height="0.1402in">
                    <text:p text:style-name="Interlin_Morph_os">гъуд</text:p>
                    <text:p text:style-name="Interlin_Cf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04" draw:z-index="469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473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73" draw:z-index="474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05" draw:z-index="4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106" draw:z-index="47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482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07" draw:z-index="483"><draw:text-box fo:min-height="0.1402in">
                    <text:p text:style-name="Interlin_Morph_os">фос</text:p>
                    <text:p text:style-name="Interlin_Cf_os">фос</text:p>
                    <text:p text:style-name="Interlin_Morpheme_Gloss_en">catt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" draw:z-index="4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" draw:z-index="488"><draw:text-box fo:min-height="0.1402in">
                <text:p text:style-name="Interlin_Base_os">гъуццытæ</text:p>
                <text:p text:style-name="Interlin_Morphemes">
                  <draw:frame text:anchor-type="as-char" draw:style-name="Interlin_Frame_Morpheme" fo:min-width="0.1402in" draw:name="Frame108" draw:z-index="489"><draw:text-box fo:min-height="0.1402in">
                    <text:p text:style-name="Interlin_Morph_os">гъуцц</text:p>
                    <text:p text:style-name="Interlin_Cf_os">хъуг</text:p>
                    <text:p text:style-name="Interlin_Morpheme_Gloss_en">cow</text:p>
                  </draw:text-box></draw:frame>
                  <draw:frame text:anchor-type="as-char" draw:style-name="Interlin_Frame_Morpheme" fo:min-width="0.1402in" draw:name="Frame109" draw:z-index="492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0" draw:z-index="49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" draw:z-index="501"><draw:text-box fo:min-height="0.1402in">
                <text:p text:style-name="Interlin_Base_os">галтæ</text:p>
                <text:p text:style-name="Interlin_Morphemes">
                  <draw:frame text:anchor-type="as-char" draw:style-name="Interlin_Frame_Morpheme" fo:min-width="0.1402in" draw:name="Frame111" draw:z-index="502"><draw:text-box fo:min-height="0.1402in">
                    <text:p text:style-name="Interlin_Morph_os">гал</text:p>
                    <text:p text:style-name="Interlin_Cf_os">гал</text:p>
                    <text:p text:style-name="Interlin_Morpheme_Gloss_en">bull</text:p>
                  </draw:text-box></draw:frame>
                  <draw:frame text:anchor-type="as-char" draw:style-name="Interlin_Frame_Morpheme" fo:min-width="0.1402in" draw:name="Frame112" draw:z-index="50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3" draw:z-index="5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" draw:z-index="514"><draw:text-box fo:min-height="0.1402in">
                <text:p text:style-name="Interlin_Base_os">фыстæ</text:p>
                <text:p text:style-name="Interlin_Morphemes">
                  <draw:frame text:anchor-type="as-char" draw:style-name="Interlin_Frame_Morpheme" fo:min-width="0.1402in" draw:name="Frame114" draw:z-index="515"><draw:text-box fo:min-height="0.1402in">
                    <text:p text:style-name="Interlin_Morph_os">фыс</text:p>
                    <text:p text:style-name="Interlin_Cf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115" draw:z-index="51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6" draw:z-index="5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" draw:z-index="526"><draw:text-box fo:min-height="0.1402in">
                <text:p text:style-name="Interlin_Base_os">цæгъдын</text:p>
                <text:p text:style-name="Interlin_Morphemes">
                  <draw:frame text:anchor-type="as-char" draw:style-name="Interlin_Frame_Morpheme" fo:min-width="0.1402in" draw:name="Frame117" draw:z-index="527"><draw:text-box fo:min-height="0.1402in">
                    <text:p text:style-name="Interlin_Morph_os">цæгъд</text:p>
                    <text:p text:style-name="Interlin_Cf_os">цæгъд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118" draw:z-index="530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534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19" draw:z-index="535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0" draw:z-index="538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121" draw:z-index="54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2" draw:z-index="544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aliat dwellers were afraid of that big snake, and it deserved to be afraid of: the cattle of Galiat, cows, bulls, sheep, it began to destroy them. </text:p>
          
        
      
      
        
          <text:p text:style-name="Interlin_Words"><draw:frame text:anchor-type="as-char" draw:style-name="Interlin_Frame_Number" fo:min-width="0.1402in" draw:name="Frame8" draw:z-index="55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4" draw:z-index="551"><draw:text-box fo:min-height="0.1402in">
                <text:p text:style-name="Interlin_Base_os">Гæлиат</text:p>
                <text:p text:style-name="Interlin_Morphemes">
                  <draw:frame text:anchor-type="as-char" draw:style-name="Interlin_Frame_Morpheme" fo:min-width="0.1402in" draw:name="Frame123" draw:z-index="55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5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4" draw:z-index="557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561"><draw:text-box fo:min-height="0.1402in">
                <text:p text:style-name="Interlin_Base_os">гъæуæй</text:p>
                <text:p text:style-name="Interlin_Morphemes">
                  <draw:frame text:anchor-type="as-char" draw:style-name="Interlin_Frame_Morpheme" fo:min-width="0.1402in" draw:name="Frame125" draw:z-index="562"><draw:text-box fo:min-height="0.1402in">
                    <text:p text:style-name="Interlin_Morph_os">гъæу</text:p>
                    <text:p text:style-name="Interlin_Cf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126" draw:z-index="56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569"><draw:text-box fo:min-height="0.1402in">
                <text:p text:style-name="Interlin_Base_os">лидзынмæ</text:p>
                <text:p text:style-name="Interlin_Morphemes">
                  <draw:frame text:anchor-type="as-char" draw:style-name="Interlin_Frame_Morpheme" fo:min-width="0.1402in" draw:name="Frame127" draw:z-index="570"><draw:text-box fo:min-height="0.1402in">
                    <text:p text:style-name="Interlin_Morph_os">лидз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28" draw:z-index="573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29" draw:z-index="57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580"><draw:text-box fo:min-height="0.1402in">
                <text:p text:style-name="Interlin_Base_os">гъавыдысты</text:p>
                <text:p text:style-name="Interlin_Morphemes">
                  <draw:frame text:anchor-type="as-char" draw:style-name="Interlin_Frame_Morpheme" fo:min-width="0.1402in" draw:name="Frame130" draw:z-index="581"><draw:text-box fo:min-height="0.1402in">
                    <text:p text:style-name="Interlin_Morph_os">гъавыд</text:p>
                    <text:p text:style-name="Interlin_Cf_os">хъав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131" draw:z-index="584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58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2" draw:z-index="590"><draw:text-box fo:min-height="0.1402in">
                    <text:p text:style-name="Interlin_Morph_os">фæлæ</text:p>
                    <text:p text:style-name="Interlin_Cf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59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3" draw:z-index="595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599"><draw:text-box fo:min-height="0.1402in">
                <text:p text:style-name="Interlin_Base_os">тас</text:p>
                <text:p text:style-name="Interlin_Morphemes">
                  <draw:frame text:anchor-type="as-char" draw:style-name="Interlin_Frame_Morpheme" fo:min-width="0.1402in" draw:name="Frame134" draw:z-index="600"><draw:text-box fo:min-height="0.1402in">
                    <text:p text:style-name="Interlin_Morph_os">тас</text:p>
                    <text:p text:style-name="Interlin_Cf_os">тас<text:span text:style-name="Interlin_Homograph">1</text:span></text:p>
                    
                    <text:p text:style-name="Interlin_Morpheme_Gloss_en">f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605"><draw:text-box fo:min-height="0.1402in">
                <text:p text:style-name="Interlin_Base_os">фенцад</text:p>
                <text:p text:style-name="Interlin_Morphemes">
                  <draw:frame text:anchor-type="as-char" draw:style-name="Interlin_Frame_Morpheme" fo:min-width="0.1402in" draw:name="Frame135" draw:z-index="606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6" draw:z-index="609"><draw:text-box fo:min-height="0.1402in">
                    <text:p text:style-name="Interlin_Morph_os">нцад</text:p>
                    <text:p text:style-name="Interlin_Cf_os">æнцад</text:p>
                    <text:p text:style-name="Interlin_Morpheme_Gloss_en">cal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6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" draw:z-index="614"><draw:text-box fo:min-height="0.1402in">
                <text:p text:style-name="Interlin_Base_os">хилаг</text:p>
                <text:p text:style-name="Interlin_Morphemes">
                  <draw:frame text:anchor-type="as-char" draw:style-name="Interlin_Frame_Morpheme" fo:min-width="0.1402in" draw:name="Frame137" draw:z-index="615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138" draw:z-index="618"><draw:text-box fo:min-height="0.1402in">
                    <text:p text:style-name="Interlin_Morph_os">-аг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62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9" draw:z-index="624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628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40" draw:z-index="629"><draw:text-box fo:min-height="0.1402in">
                    <text:p text:style-name="Interlin_Morph_os">æхсæв</text:p>
                    <text:p text:style-name="Interlin_Cf_os">æхсæв</text:p>
                    <text:p text:style-name="Interlin_Morpheme_Gloss_en">n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633"><draw:text-box fo:min-height="0.1402in">
                <text:p text:style-name="Interlin_Base_os">мусæй</text:p>
                <text:p text:style-name="Interlin_Morphemes">
                  <draw:frame text:anchor-type="as-char" draw:style-name="Interlin_Frame_Morpheme" fo:min-width="0.1402in" draw:name="Frame141" draw:z-index="634"><draw:text-box fo:min-height="0.1402in">
                    <text:p text:style-name="Interlin_Morph_os">мус</text:p>
                    <text:p text:style-name="Interlin_Cf_os">мус</text:p>
                    <text:p text:style-name="Interlin_Morpheme_Gloss_en">thrashing-floor</text:p>
                  </draw:text-box></draw:frame>
                  <draw:frame text:anchor-type="as-char" draw:style-name="Interlin_Frame_Morpheme" fo:min-width="0.1402in" draw:name="Frame142" draw:z-index="637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641"><draw:text-box fo:min-height="0.1402in">
                <text:p text:style-name="Interlin_Base_os">фæлæст</text:p>
                <text:p text:style-name="Interlin_Morphemes">
                  <draw:frame text:anchor-type="as-char" draw:style-name="Interlin_Frame_Morpheme" fo:min-width="0.1402in" draw:name="Frame143" draw:z-index="642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4" draw:z-index="645"><draw:text-box fo:min-height="0.1402in">
                    <text:p text:style-name="Interlin_Morph_os">лæст</text:p>
                    <text:p text:style-name="Interlin_Cf_os">лæс</text:p>
                    <text:p text:style-name="Interlin_Morpheme_Gloss_en">cree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649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45" draw:z-index="650"><draw:text-box fo:min-height="0.1402in">
                    <text:p text:style-name="Interlin_Morph_os">раст</text:p>
                    <text:p text:style-name="Interlin_Cf_os">раст</text:p>
                    <text:p text:style-name="Interlin_Morpheme_Gloss_en">sta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654"><draw:text-box fo:min-height="0.1402in">
                <text:p text:style-name="Interlin_Base_os">Курдадзи</text:p>
              </draw:text-box></draw:frame>
              <draw:frame text:anchor-type="as-char" draw:style-name="Interlin_Frame_Word" fo:min-width="0.1402in" draw:name="Frame102" draw:z-index="655"><draw:text-box fo:min-height="0.1402in">
                <text:p text:style-name="Interlin_Base_os">фæзмæ</text:p>
                <text:p text:style-name="Interlin_Morphemes">
                  <draw:frame text:anchor-type="as-char" draw:style-name="Interlin_Frame_Morpheme" fo:min-width="0.1402in" draw:name="Frame146" draw:z-index="656"><draw:text-box fo:min-height="0.1402in">
                    <text:p text:style-name="Interlin_Morph_os">фæз</text:p>
                    <text:p text:style-name="Interlin_Cf_os">фæз</text:p>
                    <text:p text:style-name="Interlin_Morpheme_Gloss_en">meadow</text:p>
                  </draw:text-box></draw:frame>
                  <draw:frame text:anchor-type="as-char" draw:style-name="Interlin_Frame_Morpheme" fo:min-width="0.1402in" draw:name="Frame147" draw:z-index="65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6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aliat dwellers wanted to leave from their village, but they relaxed (lit. their fair calmed down): the snake crawled out of the barn and moved to the Kurdadz plain.</text:p>
          
          <text:p text:style-name="Interlin_Words"><draw:frame text:anchor-type="as-char" draw:style-name="Interlin_Frame_Number" fo:min-width="0.1402in" draw:name="Frame9" draw:z-index="66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4" draw:z-index="666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148" draw:z-index="667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149" draw:z-index="670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  <draw:frame text:anchor-type="as-char" draw:style-name="Interlin_Frame_Morpheme" fo:min-width="0.1402in" draw:name="Frame150" draw:z-index="674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678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151" draw:z-index="679"><draw:text-box fo:min-height="0.1402in">
                    <text:p text:style-name="Interlin_Morph_os">кой</text:p>
                    <text:p text:style-name="Interlin_Cf_os">кой</text:p>
                    <text:p text:style-name="Interlin_Morpheme_Gloss_en">gossi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683"><draw:text-box fo:min-height="0.1402in">
                <text:p text:style-name="Interlin_Base_os">бæстул</text:p>
                <text:p text:style-name="Interlin_Morphemes">
                  <draw:frame text:anchor-type="as-char" draw:style-name="Interlin_Frame_Morpheme" fo:min-width="0.1402in" draw:name="Frame152" draw:z-index="684"><draw:text-box fo:min-height="0.1402in">
                    <text:p text:style-name="Interlin_Morph_os">бæст</text:p>
                    <text:p text:style-name="Interlin_Cf_os">бæстæ</text:p>
                    <text:p text:style-name="Interlin_Morpheme_Gloss_en">region</text:p>
                  </draw:text-box></draw:frame>
                  <draw:frame text:anchor-type="as-char" draw:style-name="Interlin_Frame_Morpheme" fo:min-width="0.1402in" draw:name="Frame153" draw:z-index="687"><draw:text-box fo:min-height="0.1402in">
                    <text:p text:style-name="Interlin_Morph_os">-ул</text:p>
                    <text:p text:style-name="Interlin_Cf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691"><draw:text-box fo:min-height="0.1402in">
                <text:p text:style-name="Interlin_Base_os">райгъуст</text:p>
                <text:p text:style-name="Interlin_Morphemes">
                  <draw:frame text:anchor-type="as-char" draw:style-name="Interlin_Frame_Morpheme" fo:min-width="0.1402in" draw:name="Frame154" draw:z-index="692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5" draw:z-index="695"><draw:text-box fo:min-height="0.1402in">
                    <text:p text:style-name="Interlin_Morph_os">йгъуст</text:p>
                    <text:p text:style-name="Interlin_Cf_os">хъус</text:p>
                    <text:p text:style-name="Interlin_Morpheme_Gloss_en">h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8" draw:z-index="6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alks about the snake were heard all over the area.</text:p>
          
          <text:p text:style-name="Interlin_Words"><draw:frame text:anchor-type="as-char" draw:style-name="Interlin_Frame_Number" fo:min-width="0.1402in" draw:name="Frame10" draw:z-index="701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09" draw:z-index="7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6" draw:z-index="703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707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57" draw:z-index="708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158" draw:z-index="71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" draw:z-index="715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59" draw:z-index="716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0" draw:z-index="719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61" draw:z-index="7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7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2" draw:z-index="728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73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63" draw:z-index="733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738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164" draw:z-index="739"><draw:text-box fo:min-height="0.1402in">
                    <text:p text:style-name="Interlin_Morph_os">кæцы</text:p>
                    <text:p text:style-name="Interlin_Cf_os">кæ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743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65" draw:z-index="744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" draw:z-index="748"><draw:text-box fo:min-height="0.1402in">
                <text:p text:style-name="Interlin_Base_os">къæмынттаг</text:p>
                <text:p text:style-name="Interlin_Morphemes">
                  <draw:frame text:anchor-type="as-char" draw:style-name="Interlin_Frame_Morpheme" fo:min-width="0.1402in" draw:name="Frame166" draw:z-index="749"><draw:text-box fo:min-height="0.1402in">
                    <text:p text:style-name="Interlin_Morph_os">къæмынтт</text:p>
                    <text:p text:style-name="Interlin_Cf_os">Къæминт</text:p>
                    <text:p text:style-name="Interlin_Morpheme_Gloss_en">Kamunta</text:p>
                  </draw:text-box></draw:frame>
                  <draw:frame text:anchor-type="as-char" draw:style-name="Interlin_Frame_Morpheme" fo:min-width="0.1402in" draw:name="Frame167" draw:z-index="752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en">SU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757"><draw:text-box fo:min-height="0.1402in">
                <text:p text:style-name="Interlin_Base_os">хæрæфырт</text:p>
                <text:p text:style-name="Interlin_Morphemes">
                  <draw:frame text:anchor-type="as-char" draw:style-name="Interlin_Frame_Morpheme" fo:min-width="0.1402in" draw:name="Frame168" draw:z-index="758"><draw:text-box fo:min-height="0.1402in">
                    <text:p text:style-name="Interlin_Morph_os">хæрæфырт</text:p>
                    <text:p text:style-name="Interlin_Cf_os">хæрæфырт</text:p>
                    <text:p text:style-name="Interlin_Morpheme_Gloss_en">niece, neph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" draw:z-index="7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a man went out from Alagir who was a nephew of someone from Kamunta.</text:p>
          
          <text:p text:style-name="Interlin_Words"><draw:frame text:anchor-type="as-char" draw:style-name="Interlin_Frame_Number" fo:min-width="0.1402in" draw:name="Frame11" draw:z-index="764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20" draw:z-index="765"><draw:text-box fo:min-height="0.1402in">
                <text:p text:style-name="Interlin_Base_os">Уй</text:p>
                <text:p text:style-name="Interlin_Morphemes">
                  <draw:frame text:anchor-type="as-char" draw:style-name="Interlin_Frame_Morpheme" fo:min-width="0.1402in" draw:name="Frame169" draw:z-index="766"><draw:text-box fo:min-height="0.1402in">
                    <text:p text:style-name="Interlin_Morph_os">у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771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70" draw:z-index="772"><draw:text-box fo:min-height="0.1402in">
                    <text:p text:style-name="Interlin_Morph_os">цæттæ</text:p>
                    <text:p text:style-name="Interlin_Cf_os">цæттæ</text:p>
                    <text:p text:style-name="Interlin_Morpheme_Gloss_en">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" draw:z-index="776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71" draw:z-index="777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781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72" draw:z-index="78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173" draw:z-index="785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789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74" draw:z-index="790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5" draw:z-index="793"><draw:text-box fo:min-height="0.1402in">
                    <text:p text:style-name="Interlin_Morph_os">рвæз</text:p>
                    <text:p text:style-name="Interlin_Cf_os">ирвæз</text:p>
                    <text:p text:style-name="Interlin_Morpheme_Gloss_en">save.oneself</text:p>
                  </draw:text-box></draw:frame>
                  <draw:frame text:anchor-type="as-char" draw:style-name="Interlin_Frame_Morpheme" fo:min-width="0.1402in" draw:name="Frame176" draw:z-index="796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800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177" draw:z-index="801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8" draw:z-index="804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79" draw:z-index="80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" draw:z-index="8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was ready to save Galiat</text:p>
          
          <text:p text:style-name="Interlin_Words"><draw:frame text:anchor-type="as-char" draw:style-name="Interlin_Frame_Number" fo:min-width="0.1402in" draw:name="Frame12" draw:z-index="813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27" draw:z-index="814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180" draw:z-index="815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181" draw:z-index="818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  <draw:frame text:anchor-type="as-char" draw:style-name="Interlin_Frame_Morpheme" fo:min-width="0.1402in" draw:name="Frame182" draw:z-index="82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826"><draw:text-box fo:min-height="0.1402in">
                <text:p text:style-name="Interlin_Base_os">ныхмæ</text:p>
                <text:p text:style-name="Interlin_Morphemes">
                  <draw:frame text:anchor-type="as-char" draw:style-name="Interlin_Frame_Morpheme" fo:min-width="0.1402in" draw:name="Frame183" draw:z-index="827"><draw:text-box fo:min-height="0.1402in">
                    <text:p text:style-name="Interlin_Morph_os">ныхмæ</text:p>
                    <text:p text:style-name="Interlin_Cf_os">ныхмæ</text:p>
                    <text:p text:style-name="Interlin_Morpheme_Gloss_en">again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" draw:z-index="831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84" draw:z-index="832"><draw:text-box fo:min-height="0.1402in">
                    <text:p text:style-name="Interlin_Morph_os">=йæн</text:p>
                    <text:p text:style-name="Interlin_Cf_os">=йæ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0" draw:z-index="83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5" draw:z-index="837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86" draw:z-index="840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84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87" draw:z-index="845"><draw:text-box fo:min-height="0.1402in">
                    <text:p text:style-name="Interlin_Morph_os">дыууæ</text:p>
                    <text:p text:style-name="Interlin_Cf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849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188" draw:z-index="850"><draw:text-box fo:min-height="0.1402in">
                    <text:p text:style-name="Interlin_Morph_os">егар</text:p>
                    <text:p text:style-name="Interlin_Cf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189" draw:z-index="853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" draw:z-index="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858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190" draw:z-index="859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864"><draw:text-box fo:min-height="0.1402in">
                <text:p text:style-name="Interlin_Base_os">æхсаргард</text:p>
                <text:p text:style-name="Interlin_Morphemes">
                  <draw:frame text:anchor-type="as-char" draw:style-name="Interlin_Frame_Morpheme" fo:min-width="0.1402in" draw:name="Frame191" draw:z-index="865"><draw:text-box fo:min-height="0.1402in">
                    <text:p text:style-name="Interlin_Morph_os">æхсаргард</text:p>
                    <text:p text:style-name="Interlin_Cf_os">æхсаргард</text:p>
                    <text:p text:style-name="Interlin_Morpheme_Gloss_en">sab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87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92" draw:z-index="871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" draw:z-index="875"><draw:text-box fo:min-height="0.1402in">
                <text:p text:style-name="Interlin_Base_os">хъримаг</text:p>
                <text:p text:style-name="Interlin_Morphemes">
                  <draw:frame text:anchor-type="as-char" draw:style-name="Interlin_Frame_Morpheme" fo:min-width="0.1402in" draw:name="Frame193" draw:z-index="876"><draw:text-box fo:min-height="0.1402in">
                    <text:p text:style-name="Interlin_Morph_os">хъримаг</text:p>
                    <text:p text:style-name="Interlin_Cf_os">хъримаг</text:p>
                    <text:p text:style-name="Interlin_Morpheme_Gloss_en">gu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" draw:z-index="881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885"><draw:text-box fo:min-height="0.1402in">
                <text:p text:style-name="Interlin_Base_os">маузер</text:p>
                <text:p text:style-name="Interlin_Morphemes">
                  <draw:frame text:anchor-type="as-char" draw:style-name="Interlin_Frame_Morpheme" fo:min-width="0.1402in" draw:name="Frame195" draw:z-index="886"><draw:text-box fo:min-height="0.1402in">
                    <text:p text:style-name="Interlin_Morph_os">маузер</text:p>
                    <text:p text:style-name="Interlin_Cf_os">маузер</text:p>
                    <text:p text:style-name="Interlin_Morpheme_Gloss_en">Maus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gainst the snake he had two greyhounds, horse, sabre, Ossetic gun and Mauser.</text:p>
          
          <text:p text:style-name="Interlin_Words"><draw:frame text:anchor-type="as-char" draw:style-name="Interlin_Frame_Number" fo:min-width="0.1402in" draw:name="Frame13" draw:z-index="892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43" draw:z-index="893"><draw:text-box fo:min-height="0.1402in">
                <text:p text:style-name="Interlin_Base_os">Ӕрцыд</text:p>
                <text:p text:style-name="Interlin_Morphemes">
                  <draw:frame text:anchor-type="as-char" draw:style-name="Interlin_Frame_Morpheme" fo:min-width="0.1402in" draw:name="Frame196" draw:z-index="894"><draw:text-box fo:min-height="0.1402in">
                    <text:p text:style-name="Interlin_Morph_os">ӕ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7" draw:z-index="897"><draw:text-box fo:min-height="0.1402in">
                    <text:p text:style-name="Interlin_Morph_os">цыд</text:p>
                    <text:p text:style-name="Interlin_Cf_os">цыд</text:p>
                    <text:p text:style-name="Interlin_Morpheme_Gloss_en">go.PART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901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98" draw:z-index="90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199" draw:z-index="905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" draw:z-index="909"><draw:text-box fo:min-height="0.1402in">
                <text:p text:style-name="Interlin_Base_os">гъæумæ</text:p>
                <text:p text:style-name="Interlin_Morphemes">
                  <draw:frame text:anchor-type="as-char" draw:style-name="Interlin_Frame_Morpheme" fo:min-width="0.1402in" draw:name="Frame200" draw:z-index="910"><draw:text-box fo:min-height="0.1402in">
                    <text:p text:style-name="Interlin_Morph_os">гъæу</text:p>
                    <text:p text:style-name="Interlin_Cf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201" draw:z-index="91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9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/>
          
          <text:p text:style-name="Interlin_Words"><draw:frame text:anchor-type="as-char" draw:style-name="Interlin_Frame_Number" fo:min-width="0.1402in" draw:name="Frame14" draw:z-index="919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47" draw:z-index="920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202" draw:z-index="921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203" draw:z-index="924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928"><draw:text-box fo:min-height="0.1402in">
                <text:p text:style-name="Interlin_Base_os">цæрæг</text:p>
                <text:p text:style-name="Interlin_Morphemes">
                  <draw:frame text:anchor-type="as-char" draw:style-name="Interlin_Frame_Morpheme" fo:min-width="0.1402in" draw:name="Frame204" draw:z-index="929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05" draw:z-index="932"><draw:text-box fo:min-height="0.1402in">
                    <text:p text:style-name="Interlin_Morph_os">-æг</text:p>
                    <text:p text:style-name="Interlin_Cf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93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6" draw:z-index="937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" draw:z-index="941"><draw:text-box fo:min-height="0.1402in">
                <text:p text:style-name="Interlin_Base_os">кувдтой</text:p>
                <text:p text:style-name="Interlin_Morphemes">
                  <draw:frame text:anchor-type="as-char" draw:style-name="Interlin_Frame_Morpheme" fo:min-width="0.1402in" draw:name="Frame207" draw:z-index="942"><draw:text-box fo:min-height="0.1402in">
                    <text:p text:style-name="Interlin_Morph_os">кувд</text:p>
                    <text:p text:style-name="Interlin_Cf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208" draw:z-index="94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9" draw:z-index="948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952"><draw:text-box fo:min-height="0.1402in">
                <text:p text:style-name="Interlin_Base_os">хуцаумæ</text:p>
                <text:p text:style-name="Interlin_Morphemes">
                  <draw:frame text:anchor-type="as-char" draw:style-name="Interlin_Frame_Morpheme" fo:min-width="0.1402in" draw:name="Frame210" draw:z-index="953"><draw:text-box fo:min-height="0.1402in">
                    <text:p text:style-name="Interlin_Morph_os">хуцау</text:p>
                    <text:p text:style-name="Interlin_Cf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11" draw:z-index="95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" draw:z-index="96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12" draw:z-index="961"><draw:text-box fo:min-height="0.1402in">
                    <text:p text:style-name="Interlin_Morph_os">цæмæй</text:p>
                    <text:p text:style-name="Interlin_Cf_os">цæмæй</text:p>
                    <text:p text:style-name="Interlin_Morpheme_Gloss_en">in.order.t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965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213" draw:z-index="966"><draw:text-box fo:min-height="0.1402in">
                    <text:p text:style-name="Interlin_Morph_os">лæг</text:p>
                    <text:p text:style-name="Interlin_Cf_os">лæг</text:p>
                    <text:p text:style-name="Interlin_Morpheme_Gloss_en">husband</text:p>
                  </draw:text-box></draw:frame>
                  <draw:frame text:anchor-type="as-char" draw:style-name="Interlin_Frame_Morpheme" fo:min-width="0.1402in" draw:name="Frame214" draw:z-index="969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973"><draw:text-box fo:min-height="0.1402in">
                <text:p text:style-name="Interlin_Base_os">мацы</text:p>
                <text:p text:style-name="Interlin_Morphemes">
                  <draw:frame text:anchor-type="as-char" draw:style-name="Interlin_Frame_Morpheme" fo:min-width="0.1402in" draw:name="Frame215" draw:z-index="974"><draw:text-box fo:min-height="0.1402in">
                    <text:p text:style-name="Interlin_Morph_os">ма</text:p>
                    <text:p text:style-name="Interlin_Cf_os">ма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216" draw:z-index="977"><draw:text-box fo:min-height="0.1402in">
                    <text:p text:style-name="Interlin_Morph_os">цы</text:p>
                    <text:p text:style-name="Interlin_Cf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6" draw:z-index="981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217" draw:z-index="982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18" draw:z-index="985"><draw:text-box fo:min-height="0.1402in">
                    <text:p text:style-name="Interlin_Morph_os">-аид</text:p>
                    <text:p text:style-name="Interlin_Cf_os">-аид</text:p>
                    <text:p text:style-name="Interlin_Morpheme_Gloss_en">CNTRF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" draw:z-index="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" draw:z-index="990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219" draw:z-index="991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0" draw:z-index="994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1" draw:z-index="99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22" draw:z-index="1000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100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23" draw:z-index="1005"><draw:text-box fo:min-height="0.1402in">
                    <text:p text:style-name="Interlin_Morph_os">=йын</text:p>
                    <text:p text:style-name="Interlin_Cf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100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24" draw:z-index="1010"><draw:text-box fo:min-height="0.1402in">
                    <text:p text:style-name="Interlin_Morph_os">æртæ</text:p>
                    <text:p text:style-name="Interlin_Cf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1014"><draw:text-box fo:min-height="0.1402in">
                <text:p text:style-name="Interlin_Base_os">кувæггаджы</text:p>
                <text:p text:style-name="Interlin_Morphemes">
                  <draw:frame text:anchor-type="as-char" draw:style-name="Interlin_Frame_Morpheme" fo:min-width="0.1402in" draw:name="Frame225" draw:z-index="1015"><draw:text-box fo:min-height="0.1402in">
                    <text:p text:style-name="Interlin_Morph_os">кув</text:p>
                    <text:p text:style-name="Interlin_Cf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226" draw:z-index="1018"><draw:text-box fo:min-height="0.1402in">
                    <text:p text:style-name="Interlin_Morph_os">-æггадж</text:p>
                    <text:p text:style-name="Interlin_Cf_os">-æггаг</text:p>
                    <text:p text:style-name="Interlin_Morpheme_Gloss_en">DEST</text:p>
                  </draw:text-box></draw:frame>
                  <draw:frame text:anchor-type="as-char" draw:style-name="Interlin_Frame_Morpheme" fo:min-width="0.1402in" draw:name="Frame227" draw:z-index="1021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10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10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8" draw:z-index="1027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1031"><draw:text-box fo:min-height="0.1402in">
                <text:p text:style-name="Interlin_Base_os">араст</text:p>
                <text:p text:style-name="Interlin_Morphemes">
                  <draw:frame text:anchor-type="as-char" draw:style-name="Interlin_Frame_Morpheme" fo:min-width="0.1402in" draw:name="Frame229" draw:z-index="1032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0" draw:z-index="1035"><draw:text-box fo:min-height="0.1402in">
                    <text:p text:style-name="Interlin_Morph_os">раст</text:p>
                    <text:p text:style-name="Interlin_Cf_os">раст</text:p>
                    <text:p text:style-name="Interlin_Morpheme_Gloss_en">sta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10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1" draw:z-index="1040"><draw:text-box fo:min-height="0.1402in">
                    <text:p text:style-name="Interlin_Morph_os">сты</text:p>
                    <text:p text:style-name="Interlin_Cf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1044"><draw:text-box fo:min-height="0.1402in">
                <text:p text:style-name="Interlin_Base_os">удоны</text:p>
                <text:p text:style-name="Interlin_Morphemes">
                  <draw:frame text:anchor-type="as-char" draw:style-name="Interlin_Frame_Morpheme" fo:min-width="0.1402in" draw:name="Frame232" draw:z-index="1045"><draw:text-box fo:min-height="0.1402in">
                    <text:p text:style-name="Interlin_Morph_os">удон</text:p>
                    <text:p text:style-name="Interlin_Cf_os">уыдон</text:p>
                    <text:p text:style-name="Interlin_Morpheme_Gloss_en">DemDist.PL.NOM</text:p>
                  </draw:text-box></draw:frame>
                  <draw:frame text:anchor-type="as-char" draw:style-name="Interlin_Frame_Morpheme" fo:min-width="0.1402in" draw:name="Frame233" draw:z-index="104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105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34" draw:z-index="1053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en">with, 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10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5" draw:z-index="1059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1063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236" draw:z-index="1064"><draw:text-box fo:min-height="0.1402in">
                    <text:p text:style-name="Interlin_Morph_os">лæг</text:p>
                    <text:p text:style-name="Interlin_Cf_os">лæг</text:p>
                    <text:p text:style-name="Interlin_Morpheme_Gloss_en">husband</text:p>
                  </draw:text-box></draw:frame>
                  <draw:frame text:anchor-type="as-char" draw:style-name="Interlin_Frame_Morpheme" fo:min-width="0.1402in" draw:name="Frame237" draw:z-index="1067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10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aliat dwellers prayed God to protect him, made three traditional pies (lit. something used to pray God) and moved with it to that man.</text:p>
          
        
      
      
        
          <text:p text:style-name="Interlin_Words"><draw:frame text:anchor-type="as-char" draw:style-name="Interlin_Frame_Number" fo:min-width="0.1402in" draw:name="Frame15" draw:z-index="107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71" draw:z-index="107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8" draw:z-index="1075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107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39" draw:z-index="1080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1084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240" draw:z-index="1085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241" draw:z-index="1088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  <draw:frame text:anchor-type="as-char" draw:style-name="Interlin_Frame_Morpheme" fo:min-width="0.1402in" draw:name="Frame242" draw:z-index="109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109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43" draw:z-index="1097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en">with, 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1102"><draw:text-box fo:min-height="0.1402in">
                <text:p text:style-name="Interlin_Base_os">хæцын</text:p>
                <text:p text:style-name="Interlin_Morphemes">
                  <draw:frame text:anchor-type="as-char" draw:style-name="Interlin_Frame_Morpheme" fo:min-width="0.1402in" draw:name="Frame244" draw:z-index="1103"><draw:text-box fo:min-height="0.1402in">
                    <text:p text:style-name="Interlin_Morph_os">хæц</text:p>
                    <text:p text:style-name="Interlin_Cf_os">хæц</text:p>
                    <text:p text:style-name="Interlin_Morpheme_Gloss_en">wage.war</text:p>
                  </draw:text-box></draw:frame>
                  <draw:frame text:anchor-type="as-char" draw:style-name="Interlin_Frame_Morpheme" fo:min-width="0.1402in" draw:name="Frame245" draw:z-index="1106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1110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246" draw:z-index="1111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7" draw:z-index="1114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48" draw:z-index="111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9" draw:z-index="1120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1124"><draw:text-box fo:min-height="0.1402in">
                <text:p text:style-name="Interlin_Base_os">бæхы</text:p>
                <text:p text:style-name="Interlin_Morphemes">
                  <draw:frame text:anchor-type="as-char" draw:style-name="Interlin_Frame_Morpheme" fo:min-width="0.1402in" draw:name="Frame250" draw:z-index="1125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251" draw:z-index="112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1132"><draw:text-box fo:min-height="0.1402in">
                <text:p text:style-name="Interlin_Base_os">рагъæй</text:p>
                <text:p text:style-name="Interlin_Morphemes">
                  <draw:frame text:anchor-type="as-char" draw:style-name="Interlin_Frame_Morpheme" fo:min-width="0.1402in" draw:name="Frame252" draw:z-index="1133"><draw:text-box fo:min-height="0.1402in">
                    <text:p text:style-name="Interlin_Morph_os">рагъ</text:p>
                    <text:p text:style-name="Interlin_Cf_os">рагъ<text:span text:style-name="Interlin_Homograph">2</text:span></text:p>
                    
                    <text:p text:style-name="Interlin_Morpheme_Gloss_en">back</text:p>
                  </draw:text-box></draw:frame>
                  <draw:frame text:anchor-type="as-char" draw:style-name="Interlin_Frame_Morpheme" fo:min-width="0.1402in" draw:name="Frame253" draw:z-index="1137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9" draw:z-index="11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man started to fight the snake sitting on the horse (lit. from the back of the horse).</text:p>
          
          <text:p text:style-name="Interlin_Words"><draw:frame text:anchor-type="as-char" draw:style-name="Interlin_Frame_Number" fo:min-width="0.1402in" draw:name="Frame16" draw:z-index="114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80" draw:z-index="1144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254" draw:z-index="1145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1149"><draw:text-box fo:min-height="0.1402in">
                <text:p text:style-name="Interlin_Base_os">бафæллад</text:p>
                <text:p text:style-name="Interlin_Morphemes">
                  <draw:frame text:anchor-type="as-char" draw:style-name="Interlin_Frame_Morpheme" fo:min-width="0.1402in" draw:name="Frame255" draw:z-index="1150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6" draw:z-index="1153"><draw:text-box fo:min-height="0.1402in">
                    <text:p text:style-name="Interlin_Morph_os">фæллад</text:p>
                    <text:p text:style-name="Interlin_Cf_os">фæллад<text:span text:style-name="Interlin_Homograph">1</text:span></text:p>
                    
                    <text:p text:style-name="Interlin_Morpheme_Gloss_en">get.tired</text:p>
                  </draw:text-box></draw:frame>
                  <draw:frame text:anchor-type="as-char" draw:style-name="Interlin_Frame_Morpheme" fo:min-width="0.1402in" draw:name="Frame257" draw:z-index="115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" draw:z-index="1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" draw:z-index="1163"><draw:text-box fo:min-height="0.1402in">
                <text:p text:style-name="Interlin_Base_os">æрхауд</text:p>
                <text:p text:style-name="Interlin_Morphemes">
                  <draw:frame text:anchor-type="as-char" draw:style-name="Interlin_Frame_Morpheme" fo:min-width="0.1402in" draw:name="Frame258" draw:z-index="1164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9" draw:z-index="1167"><draw:text-box fo:min-height="0.1402in">
                    <text:p text:style-name="Interlin_Morph_os">хауд</text:p>
                    <text:p text:style-name="Interlin_Cf_os">хау</text:p>
                    <text:p text:style-name="Interlin_Morpheme_Gloss_en">fall</text:p>
                  </draw:text-box></draw:frame>
                  <draw:frame text:anchor-type="as-char" draw:style-name="Interlin_Frame_Morpheme" fo:min-width="0.1402in" draw:name="Frame260" draw:z-index="1170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11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1176"><draw:text-box fo:min-height="0.1402in">
                <text:p text:style-name="Interlin_Base_os">фæмард</text:p>
                <text:p text:style-name="Interlin_Morphemes">
                  <draw:frame text:anchor-type="as-char" draw:style-name="Interlin_Frame_Morpheme" fo:min-width="0.1402in" draw:name="Frame261" draw:z-index="1177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2" draw:z-index="1180"><draw:text-box fo:min-height="0.1402in">
                    <text:p text:style-name="Interlin_Morph_os">мард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263" draw:z-index="118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11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horse got tired, fell and died.</text:p>
          
          <text:p text:style-name="Interlin_Words"><draw:frame text:anchor-type="as-char" draw:style-name="Interlin_Frame_Number" fo:min-width="0.1402in" draw:name="Frame17" draw:z-index="1190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87" draw:z-index="1191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64" draw:z-index="1192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" draw:z-index="1196"><draw:text-box fo:min-height="0.1402in">
                <text:p text:style-name="Interlin_Base_os">рахыст</text:p>
                <text:p text:style-name="Interlin_Morphemes">
                  <draw:frame text:anchor-type="as-char" draw:style-name="Interlin_Frame_Morpheme" fo:min-width="0.1402in" draw:name="Frame265" draw:z-index="1197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6" draw:z-index="1200"><draw:text-box fo:min-height="0.1402in">
                    <text:p text:style-name="Interlin_Morph_os">хыст</text:p>
                    <text:p text:style-name="Interlin_Cf_os">хиз</text:p>
                    <text:p text:style-name="Interlin_Morpheme_Gloss_en">climb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9" draw:z-index="1204"><draw:text-box fo:min-height="0.1402in">
                <text:p text:style-name="Interlin_Base_os">бæхæй</text:p>
                <text:p text:style-name="Interlin_Morphemes">
                  <draw:frame text:anchor-type="as-char" draw:style-name="Interlin_Frame_Morpheme" fo:min-width="0.1402in" draw:name="Frame267" draw:z-index="1205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268" draw:z-index="120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" draw:z-index="12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9" draw:z-index="1213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1217"><draw:text-box fo:min-height="0.1402in">
                <text:p text:style-name="Interlin_Base_os">лыстæг</text:p>
                <text:p text:style-name="Interlin_Morphemes">
                  <draw:frame text:anchor-type="as-char" draw:style-name="Interlin_Frame_Morpheme" fo:min-width="0.1402in" draw:name="Frame270" draw:z-index="1218"><draw:text-box fo:min-height="0.1402in">
                    <text:p text:style-name="Interlin_Morph_os">лыстæг</text:p>
                    <text:p text:style-name="Interlin_Cf_os">лыстæг</text:p>
                    <text:p text:style-name="Interlin_Morpheme_Gloss_en">sm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" draw:z-index="1222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271" draw:z-index="1223"><draw:text-box fo:min-height="0.1402in">
                    <text:p text:style-name="Interlin_Morph_os">къух</text:p>
                    <text:p text:style-name="Interlin_Cf_os">къух</text:p>
                    <text:p text:style-name="Interlin_Morpheme_Gloss_en">hand</text:p>
                  </draw:text-box></draw:frame>
                  <draw:frame text:anchor-type="as-char" draw:style-name="Interlin_Frame_Morpheme" fo:min-width="0.1402in" draw:name="Frame272" draw:z-index="122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3" draw:z-index="12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" draw:z-index="1234"><draw:text-box fo:min-height="0.1402in">
                <text:p text:style-name="Interlin_Base_os">ныккодта</text:p>
                <text:p text:style-name="Interlin_Morphemes">
                  <draw:frame text:anchor-type="as-char" draw:style-name="Interlin_Frame_Morpheme" fo:min-width="0.1402in" draw:name="Frame274" draw:z-index="1235"><draw:text-box fo:min-height="0.1402in">
                    <text:p text:style-name="Interlin_Morph_os">нык-</text:p>
                    <text:p text:style-name="Interlin_Cf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5" draw:z-index="1238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76" draw:z-index="124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7" draw:z-index="1244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" draw:z-index="1248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278" draw:z-index="1249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279" draw:z-index="1252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en">PTCP.PRS2</text:p>
                  </draw:text-box></draw:frame>
                  <draw:frame text:anchor-type="as-char" draw:style-name="Interlin_Frame_Morpheme" fo:min-width="0.1402in" draw:name="Frame280" draw:z-index="125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12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1" draw:z-index="1261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6" draw:z-index="12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he man dismounted and cut the snake to small pieces.</text:p>
          
          <text:p text:style-name="Interlin_Words"><draw:frame text:anchor-type="as-char" draw:style-name="Interlin_Frame_Number" fo:min-width="0.1402in" draw:name="Frame18" draw:z-index="1267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97" draw:z-index="1268"><draw:text-box fo:min-height="0.1402in">
                <text:p text:style-name="Interlin_Base_os">Уæлладжыйрон</text:p>
                <text:p text:style-name="Interlin_Morphemes">
                  <draw:frame text:anchor-type="as-char" draw:style-name="Interlin_Frame_Morpheme" fo:min-width="0.1402in" draw:name="Frame282" draw:z-index="1269"><draw:text-box fo:min-height="0.1402in">
                    <text:p text:style-name="Interlin_Morph_os">уæлладжый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283" draw:z-index="127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" draw:z-index="1277"><draw:text-box fo:min-height="0.1402in">
                <text:p text:style-name="Interlin_Base_os">æрулæфон</text:p>
                <text:p text:style-name="Interlin_Morphemes">
                  <draw:frame text:anchor-type="as-char" draw:style-name="Interlin_Frame_Morpheme" fo:min-width="0.1402in" draw:name="Frame284" draw:z-index="1278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5" draw:z-index="1281"><draw:text-box fo:min-height="0.1402in">
                    <text:p text:style-name="Interlin_Morph_os">улæф</text:p>
                    <text:p text:style-name="Interlin_Cf_os">улæф</text:p>
                    <text:p text:style-name="Interlin_Morpheme_Gloss_en">rest</text:p>
                  </draw:text-box></draw:frame>
                  <draw:frame text:anchor-type="as-char" draw:style-name="Interlin_Frame_Morpheme" fo:min-width="0.1402in" draw:name="Frame286" draw:z-index="1284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" draw:z-index="1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" draw:z-index="129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7" draw:z-index="1291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88" draw:z-index="1294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" draw:z-index="1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1299"><draw:text-box fo:min-height="0.1402in">
                <text:p text:style-name="Interlin_Base_os">бахæрон</text:p>
                <text:p text:style-name="Interlin_Morphemes">
                  <draw:frame text:anchor-type="as-char" draw:style-name="Interlin_Frame_Morpheme" fo:min-width="0.1402in" draw:name="Frame289" draw:z-index="1300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0" draw:z-index="1303"><draw:text-box fo:min-height="0.1402in">
                    <text:p text:style-name="Interlin_Morph_os">хæр</text:p>
                    <text:p text:style-name="Interlin_Cf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291" draw:z-index="1306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1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man from Alagir said: Let me rest, let me eat.</text:p>
          
          <text:p text:style-name="Interlin_Words"><draw:frame text:anchor-type="as-char" draw:style-name="Interlin_Frame_Number" fo:min-width="0.1402in" draw:name="Frame19" draw:z-index="1313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04" draw:z-index="1314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92" draw:z-index="1315"><draw:text-box fo:min-height="0.1402in">
                    <text:p text:style-name="Interlin_Morph_os">еци</text:p>
                    <text:p text:style-name="Interlin_Cf_os">еци</text:p>
                    <text:p text:style-name="Interlin_Morpheme_Gloss_en">thi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" draw:z-index="1319"><draw:text-box fo:min-height="0.1402in">
                <text:p text:style-name="Interlin_Base_os">хæлхъойты</text:p>
                <text:p text:style-name="Interlin_Morphemes">
                  <draw:frame text:anchor-type="as-char" draw:style-name="Interlin_Frame_Morpheme" fo:min-width="0.1402in" draw:name="Frame293" draw:z-index="1320"><draw:text-box fo:min-height="0.1402in">
                    <text:p text:style-name="Interlin_Morph_os">хæлхъой</text:p>
                    <text:p text:style-name="Interlin_Cf_os">хæлхъой</text:p>
                    <text:p text:style-name="Interlin_Morpheme_Gloss_en">bustle</text:p>
                  </draw:text-box></draw:frame>
                  <draw:frame text:anchor-type="as-char" draw:style-name="Interlin_Frame_Morpheme" fo:min-width="0.1402in" draw:name="Frame294" draw:z-index="132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5" draw:z-index="1326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1330"><draw:text-box fo:min-height="0.1402in">
                <text:p text:style-name="Interlin_Base_os">тигъмæ</text:p>
                <text:p text:style-name="Interlin_Morphemes">
                  <draw:frame text:anchor-type="as-char" draw:style-name="Interlin_Frame_Morpheme" fo:min-width="0.1402in" draw:name="Frame296" draw:z-index="1331"><draw:text-box fo:min-height="0.1402in">
                    <text:p text:style-name="Interlin_Morph_os">тигъ</text:p>
                    <text:p text:style-name="Interlin_Cf_os">тигъ</text:p>
                    <text:p text:style-name="Interlin_Morpheme_Gloss_en">ridge</text:p>
                  </draw:text-box></draw:frame>
                  <draw:frame text:anchor-type="as-char" draw:style-name="Interlin_Frame_Morpheme" fo:min-width="0.1402in" draw:name="Frame297" draw:z-index="133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7" draw:z-index="13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8" draw:z-index="1339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" draw:z-index="1343"><draw:text-box fo:min-height="0.1402in">
                <text:p text:style-name="Interlin_Base_os">егæрттæн</text:p>
                <text:p text:style-name="Interlin_Morphemes">
                  <draw:frame text:anchor-type="as-char" draw:style-name="Interlin_Frame_Morpheme" fo:min-width="0.1402in" draw:name="Frame299" draw:z-index="1344"><draw:text-box fo:min-height="0.1402in">
                    <text:p text:style-name="Interlin_Morph_os">егæр</text:p>
                    <text:p text:style-name="Interlin_Cf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300" draw:z-index="1347"><draw:text-box fo:min-height="0.1402in">
                    <text:p text:style-name="Interlin_Morph_os">-т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1" draw:z-index="1350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" draw:z-index="1354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302" draw:z-index="1355"><draw:text-box fo:min-height="0.1402in">
                    <text:p text:style-name="Interlin_Morph_os">рад</text:p>
                    <text:p text:style-name="Interlin_Cf_os">рат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303" draw:z-index="135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04" draw:z-index="1361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" draw:z-index="1365"><draw:text-box fo:min-height="0.1402in">
                <text:p text:style-name="Interlin_Base_os">фæйнæ</text:p>
                <text:p text:style-name="Interlin_Morphemes">
                  <draw:frame text:anchor-type="as-char" draw:style-name="Interlin_Frame_Morpheme" fo:min-width="0.1402in" draw:name="Frame305" draw:z-index="1366"><draw:text-box fo:min-height="0.1402in">
                    <text:p text:style-name="Interlin_Morph_os">фæйнæ</text:p>
                    <text:p text:style-name="Interlin_Cf_os">фæйнæ</text:p>
                    <text:p text:style-name="Interlin_Morpheme_Gloss_en">by, 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" draw:z-index="1370"><draw:text-box fo:min-height="0.1402in">
                <text:p text:style-name="Interlin_Base_os">кувæггаджы</text:p>
                <text:p text:style-name="Interlin_Morphemes">
                  <draw:frame text:anchor-type="as-char" draw:style-name="Interlin_Frame_Morpheme" fo:min-width="0.1402in" draw:name="Frame306" draw:z-index="1371"><draw:text-box fo:min-height="0.1402in">
                    <text:p text:style-name="Interlin_Morph_os">кув</text:p>
                    <text:p text:style-name="Interlin_Cf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307" draw:z-index="1374"><draw:text-box fo:min-height="0.1402in">
                    <text:p text:style-name="Interlin_Morph_os">-æггадж</text:p>
                    <text:p text:style-name="Interlin_Cf_os">-æггаг</text:p>
                    <text:p text:style-name="Interlin_Morpheme_Gloss_en">DEST</text:p>
                  </draw:text-box></draw:frame>
                  <draw:frame text:anchor-type="as-char" draw:style-name="Interlin_Frame_Morpheme" fo:min-width="0.1402in" draw:name="Frame308" draw:z-index="1377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2" draw:z-index="1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is bustle he gave a pie to every of the two greyhounds.</text:p>
          
          <text:p text:style-name="Interlin_Words"><draw:frame text:anchor-type="as-char" draw:style-name="Interlin_Frame_Number" fo:min-width="0.1402in" draw:name="Frame20" draw:z-index="1383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13" draw:z-index="1384"><draw:text-box fo:min-height="0.1402in">
                <text:p text:style-name="Interlin_Base_os">Куддæр</text:p>
                <text:p text:style-name="Interlin_Morphemes">
                  <draw:frame text:anchor-type="as-char" draw:style-name="Interlin_Frame_Morpheme" fo:min-width="0.1402in" draw:name="Frame309" draw:z-index="1385"><draw:text-box fo:min-height="0.1402in">
                    <text:p text:style-name="Interlin_Morph_os">куд</text:p>
                    <text:p text:style-name="Interlin_Cf_os">куыд<text:span text:style-name="Interlin_Homograph">2</text:span></text:p>
                    
                    <text:p text:style-name="Interlin_Morpheme_Gloss_en">how</text:p>
                  </draw:text-box></draw:frame>
                  <draw:frame text:anchor-type="as-char" draw:style-name="Interlin_Frame_Morpheme" fo:min-width="0.1402in" draw:name="Frame310" draw:z-index="1389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4" draw:z-index="1393"><draw:text-box fo:min-height="0.1402in">
                <text:p text:style-name="Interlin_Base_os">февнæлдтой</text:p>
                <text:p text:style-name="Interlin_Morphemes">
                  <draw:frame text:anchor-type="as-char" draw:style-name="Interlin_Frame_Morpheme" fo:min-width="0.1402in" draw:name="Frame311" draw:z-index="1394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12" draw:z-index="1397"><draw:text-box fo:min-height="0.1402in">
                    <text:p text:style-name="Interlin_Morph_os">внæлд</text:p>
                    <text:p text:style-name="Interlin_Cf_os">æвнал<text:span text:style-name="Interlin_Homograph">1</text:span></text:p>
                    
                    <text:p text:style-name="Interlin_Morpheme_Gloss_en">touch</text:p>
                  </draw:text-box></draw:frame>
                  <draw:frame text:anchor-type="as-char" draw:style-name="Interlin_Frame_Morpheme" fo:min-width="0.1402in" draw:name="Frame313" draw:z-index="140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4" draw:z-index="1404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5" draw:z-index="1408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315" draw:z-index="1409"><draw:text-box fo:min-height="0.1402in">
                    <text:p text:style-name="Interlin_Morph_os">хæр</text:p>
                    <text:p text:style-name="Interlin_Cf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316" draw:z-index="1412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317" draw:z-index="141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6" draw:z-index="1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" draw:z-index="14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8" draw:z-index="1421"><draw:text-box fo:min-height="0.1402in">
                    <text:p text:style-name="Interlin_Morph_os">афтæ</text:p>
                    <text:p text:style-name="Interlin_Cf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" draw:z-index="142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19" draw:z-index="1426"><draw:text-box fo:min-height="0.1402in">
                    <text:p text:style-name="Interlin_Morph_os">дыууæ</text:p>
                    <text:p text:style-name="Interlin_Cf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9" draw:z-index="1430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320" draw:z-index="1431"><draw:text-box fo:min-height="0.1402in">
                    <text:p text:style-name="Interlin_Morph_os">егар</text:p>
                    <text:p text:style-name="Interlin_Cf_os">егар</text:p>
                    <text:p text:style-name="Interlin_Morpheme_Gloss_en">greyhound</text:p>
                  </draw:text-box></draw:frame>
                  <draw:frame text:anchor-type="as-char" draw:style-name="Interlin_Frame_Morpheme" fo:min-width="0.1402in" draw:name="Frame321" draw:z-index="1434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" draw:z-index="1438"><draw:text-box fo:min-height="0.1402in">
                <text:p text:style-name="Interlin_Base_os">фæмард</text:p>
                <text:p text:style-name="Interlin_Morphemes">
                  <draw:frame text:anchor-type="as-char" draw:style-name="Interlin_Frame_Morpheme" fo:min-width="0.1402in" draw:name="Frame322" draw:z-index="1439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3" draw:z-index="1442"><draw:text-box fo:min-height="0.1402in">
                    <text:p text:style-name="Interlin_Morph_os">мард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324" draw:z-index="1445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1" draw:z-index="1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two greyhounds died immediately as they tried the food</text:p>
          
          <text:p text:style-name="Interlin_Words"><draw:frame text:anchor-type="as-char" draw:style-name="Interlin_Frame_Number" fo:min-width="0.1402in" draw:name="Frame21" draw:z-index="1452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222" draw:z-index="1453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325" draw:z-index="1454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3" draw:z-index="14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6" draw:z-index="1459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224" draw:z-index="1463"><draw:text-box fo:min-height="0.1402in">
                <text:p text:style-name="Interlin_Base_os">бахордта</text:p>
                <text:p text:style-name="Interlin_Morphemes">
                  <draw:frame text:anchor-type="as-char" draw:style-name="Interlin_Frame_Morpheme" fo:min-width="0.1402in" draw:name="Frame327" draw:z-index="1464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8" draw:z-index="1467"><draw:text-box fo:min-height="0.1402in">
                    <text:p text:style-name="Interlin_Morph_os">хорд</text:p>
                    <text:p text:style-name="Interlin_Cf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329" draw:z-index="147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30" draw:z-index="1473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5" draw:z-index="1477"><draw:text-box fo:min-height="0.1402in">
                <text:p text:style-name="Interlin_Base_os">кувæггаг</text:p>
                <text:p text:style-name="Interlin_Morphemes">
                  <draw:frame text:anchor-type="as-char" draw:style-name="Interlin_Frame_Morpheme" fo:min-width="0.1402in" draw:name="Frame331" draw:z-index="1478"><draw:text-box fo:min-height="0.1402in">
                    <text:p text:style-name="Interlin_Morph_os">кув</text:p>
                    <text:p text:style-name="Interlin_Cf_os">ку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332" draw:z-index="1481"><draw:text-box fo:min-height="0.1402in">
                    <text:p text:style-name="Interlin_Morph_os">-æггаг</text:p>
                    <text:p text:style-name="Interlin_Cf_os">-æггаг</text:p>
                    <text:p text:style-name="Interlin_Morpheme_Gloss_en">DE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" draw:z-index="14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man also ate the pie</text:p>
          
        
      
      
        
          <text:p text:style-name="Interlin_Words"><draw:frame text:anchor-type="as-char" draw:style-name="Interlin_Frame_Number" fo:min-width="0.1402in" draw:name="Frame22" draw:z-index="1487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27" draw:z-index="1488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333" draw:z-index="1489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334" draw:z-index="1492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8" draw:z-index="1496"><draw:text-box fo:min-height="0.1402in">
                <text:p text:style-name="Interlin_Base_os">цæрæг</text:p>
                <text:p text:style-name="Interlin_Morphemes">
                  <draw:frame text:anchor-type="as-char" draw:style-name="Interlin_Frame_Morpheme" fo:min-width="0.1402in" draw:name="Frame335" draw:z-index="1497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336" draw:z-index="1500"><draw:text-box fo:min-height="0.1402in">
                    <text:p text:style-name="Interlin_Morph_os">-æг</text:p>
                    <text:p text:style-name="Interlin_Cf_os">-æг</text:p>
                    <text:p text:style-name="Interlin_Morpheme_Gloss_en">PTCP.P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9" draw:z-index="1504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337" draw:z-index="1505"><draw:text-box fo:min-height="0.1402in">
                    <text:p text:style-name="Interlin_Morph_os">адæн</text:p>
                    <text:p text:style-name="Interlin_Cf_os">адæм</text:p>
                    <text:p text:style-name="Interlin_Morpheme_Gloss_en">peop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0" draw:z-index="150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38" draw:z-index="1510"><draw:text-box fo:min-height="0.1402in">
                    <text:p text:style-name="Interlin_Morph_os">стыр</text:p>
                    <text:p text:style-name="Interlin_Cf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1" draw:z-index="1514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39" draw:z-index="1515"><draw:text-box fo:min-height="0.1402in">
                    <text:p text:style-name="Interlin_Morph_os">кувд</text:p>
                    <text:p text:style-name="Interlin_Cf_os">куывд</text:p>
                    <text:p text:style-name="Interlin_Morpheme_Gloss_en">pray.PTCP.P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2" draw:z-index="1519"><draw:text-box fo:min-height="0.1402in">
                <text:p text:style-name="Interlin_Base_os">сарæзтой</text:p>
                <text:p text:style-name="Interlin_Morphemes">
                  <draw:frame text:anchor-type="as-char" draw:style-name="Interlin_Frame_Morpheme" fo:min-width="0.1402in" draw:name="Frame340" draw:z-index="1520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41" draw:z-index="1523"><draw:text-box fo:min-height="0.1402in">
                    <text:p text:style-name="Interlin_Morph_os">арæзт</text:p>
                    <text:p text:style-name="Interlin_Cf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342" draw:z-index="1526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3" draw:z-index="1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153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43" draw:z-index="1532"><draw:text-box fo:min-height="0.1402in">
                    <text:p text:style-name="Interlin_Morph_os">ды</text:p>
                    <text:p text:style-name="Interlin_Cf_os">ды</text:p>
                    <text:p text:style-name="Interlin_Morpheme_Gloss_en">you.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5" draw:z-index="15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4" draw:z-index="1537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236" draw:z-index="15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5" draw:z-index="1542"><draw:text-box fo:min-height="0.1402in">
                    <text:p text:style-name="Interlin_Morph_os">=ма</text:p>
                    <text:p text:style-name="Interlin_Cf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7" draw:z-index="154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46" draw:z-index="1547"><draw:text-box fo:min-height="0.1402in">
                    <text:p text:style-name="Interlin_Morph_os">уым</text:p>
                    <text:p text:style-name="Interlin_Cf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8" draw:z-index="155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47" draw:z-index="1552"><draw:text-box fo:min-height="0.1402in">
                    <text:p text:style-name="Interlin_Morph_os">ку</text:p>
                    <text:p text:style-name="Interlin_Cf_os">куы<text:span text:style-name="Interlin_Homograph">1</text:span></text:p>
                    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9" draw:z-index="1557"><draw:text-box fo:min-height="0.1402in">
                <text:p text:style-name="Interlin_Base_os">уыдаис</text:p>
                <text:p text:style-name="Interlin_Morphemes">
                  <draw:frame text:anchor-type="as-char" draw:style-name="Interlin_Frame_Morpheme" fo:min-width="0.1402in" draw:name="Frame348" draw:z-index="1558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en">see</text:p>
                  </draw:text-box></draw:frame>
                  <draw:frame text:anchor-type="as-char" draw:style-name="Interlin_Frame_Morpheme" fo:min-width="0.1402in" draw:name="Frame349" draw:z-index="1562"><draw:text-box fo:min-height="0.1402in">
                    <text:p text:style-name="Interlin_Morph_os">-аис</text:p>
                    <text:p text:style-name="Interlin_Cf_os">-аис</text:p>
                    <text:p text:style-name="Interlin_Morpheme_Gloss_en">CNTRF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0" draw:z-index="156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The people living in Galiat made a big party. If only you were there!</text:p>
          
          <text:p text:style-name="Interlin_Words"><draw:frame text:anchor-type="as-char" draw:style-name="Interlin_Frame_Number" fo:min-width="0.1402in" draw:name="Frame23" draw:z-index="1568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41" draw:z-index="1569"><draw:text-box fo:min-height="0.1402in">
                <text:p text:style-name="Interlin_Base_os">Хилагæн</text:p>
                <text:p text:style-name="Interlin_Morphemes">
                  <draw:frame text:anchor-type="as-char" draw:style-name="Interlin_Frame_Morpheme" fo:min-width="0.1402in" draw:name="Frame350" draw:z-index="1570"><draw:text-box fo:min-height="0.1402in">
                    <text:p text:style-name="Interlin_Morph_os">хил</text:p>
                    <text:p text:style-name="Interlin_Cf_os">хил</text:p>
                    <text:p text:style-name="Interlin_Morpheme_Gloss_en">crawl</text:p>
                  </draw:text-box></draw:frame>
                  <draw:frame text:anchor-type="as-char" draw:style-name="Interlin_Frame_Morpheme" fo:min-width="0.1402in" draw:name="Frame351" draw:z-index="1573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en">SUF</text:p>
                  </draw:text-box></draw:frame>
                  <draw:frame text:anchor-type="as-char" draw:style-name="Interlin_Frame_Morpheme" fo:min-width="0.1402in" draw:name="Frame352" draw:z-index="1577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2" draw:z-index="15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3" draw:z-index="1582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3" draw:z-index="1586"><draw:text-box fo:min-height="0.1402in">
                <text:p text:style-name="Interlin_Base_os">туг</text:p>
                <text:p text:style-name="Interlin_Morphemes">
                  <draw:frame text:anchor-type="as-char" draw:style-name="Interlin_Frame_Morpheme" fo:min-width="0.1402in" draw:name="Frame354" draw:z-index="1587"><draw:text-box fo:min-height="0.1402in">
                    <text:p text:style-name="Interlin_Morph_os">туг</text:p>
                    <text:p text:style-name="Interlin_Cf_os">туг</text:p>
                    <text:p text:style-name="Interlin_Morpheme_Gloss_en">bl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4" draw:z-index="159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55" draw:z-index="1592"><draw:text-box fo:min-height="0.1402in">
                    <text:p text:style-name="Interlin_Morph_os">цы</text:p>
                    <text:p text:style-name="Interlin_Cf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5" draw:z-index="1596"><draw:text-box fo:min-height="0.1402in">
                <text:p text:style-name="Interlin_Base_os">зæххыл</text:p>
                <text:p text:style-name="Interlin_Morphemes">
                  <draw:frame text:anchor-type="as-char" draw:style-name="Interlin_Frame_Morpheme" fo:min-width="0.1402in" draw:name="Frame356" draw:z-index="1597"><draw:text-box fo:min-height="0.1402in">
                    <text:p text:style-name="Interlin_Morph_os">зæхх</text:p>
                    <text:p text:style-name="Interlin_Cf_os">зæхх</text:p>
                    <text:p text:style-name="Interlin_Morpheme_Gloss_en">land</text:p>
                  </draw:text-box></draw:frame>
                  <draw:frame text:anchor-type="as-char" draw:style-name="Interlin_Frame_Morpheme" fo:min-width="0.1402in" draw:name="Frame357" draw:z-index="1600"><draw:text-box fo:min-height="0.1402in">
                    <text:p text:style-name="Interlin_Morph_os">-ыл</text:p>
                    <text:p text:style-name="Interlin_Cf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6" draw:z-index="1604"><draw:text-box fo:min-height="0.1402in">
                <text:p text:style-name="Interlin_Base_os">фæцыд</text:p>
                <text:p text:style-name="Interlin_Morphemes">
                  <draw:frame text:anchor-type="as-char" draw:style-name="Interlin_Frame_Morpheme" fo:min-width="0.1402in" draw:name="Frame358" draw:z-index="1605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9" draw:z-index="1608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60" draw:z-index="161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7" draw:z-index="1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6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61" draw:z-index="1618"><draw:text-box fo:min-height="0.1402in">
                    <text:p text:style-name="Interlin_Morph_os">уым</text:p>
                    <text:p text:style-name="Interlin_Cf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9" draw:z-index="1622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62" draw:z-index="1623"><draw:text-box fo:min-height="0.1402in">
                    <text:p text:style-name="Interlin_Morph_os">авд</text:p>
                    <text:p text:style-name="Interlin_Cf_os">авд</text:p>
                    <text:p text:style-name="Interlin_Morpheme_Gloss_en">sev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0" draw:z-index="162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63" draw:z-index="1628"><draw:text-box fo:min-height="0.1402in">
                    <text:p text:style-name="Interlin_Morph_os">аз</text:p>
                    <text:p text:style-name="Interlin_Cf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364" draw:z-index="1631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1" draw:z-index="1635"><draw:text-box fo:min-height="0.1402in">
                <text:p text:style-name="Interlin_Base_os">кæрдæг</text:p>
                <text:p text:style-name="Interlin_Morphemes">
                  <draw:frame text:anchor-type="as-char" draw:style-name="Interlin_Frame_Morpheme" fo:min-width="0.1402in" draw:name="Frame365" draw:z-index="1636"><draw:text-box fo:min-height="0.1402in">
                    <text:p text:style-name="Interlin_Morph_os">кæрдæг</text:p>
                    <text:p text:style-name="Interlin_Cf_os">кæрдæг</text:p>
                    <text:p text:style-name="Interlin_Morpheme_Gloss_en">grass, herb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2" draw:z-index="1640"><draw:text-box fo:min-height="0.1402in">
                <text:p text:style-name="Interlin_Base_os">несзад</text:p>
                <text:p text:style-name="Interlin_Morphemes">
                  <draw:frame text:anchor-type="as-char" draw:style-name="Interlin_Frame_Morpheme" fo:min-width="0.1402in" draw:name="Frame366" draw:z-index="1641"><draw:text-box fo:min-height="0.1402in">
                    <text:p text:style-name="Interlin_Morph_os">не</text:p>
                    <text:p text:style-name="Interlin_Cf_os">нæ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367" draw:z-index="1644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8" draw:z-index="1647"><draw:text-box fo:min-height="0.1402in">
                    <text:p text:style-name="Interlin_Morph_os">зад</text:p>
                    <text:p text:style-name="Interlin_Cf_os">зай</text:p>
                    <text:p text:style-name="Interlin_Morpheme_Gloss_en">grow</text:p>
                  </draw:text-box></draw:frame>
                  <draw:frame text:anchor-type="as-char" draw:style-name="Interlin_Frame_Morpheme" fo:min-width="0.1402in" draw:name="Frame369" draw:z-index="1650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3" draw:z-index="1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 the place, where the snake sped its blood, the grass didn't grow for seven years.</text:p>
          
          <text:p text:style-name="Interlin_Words"><draw:frame text:anchor-type="as-char" draw:style-name="Interlin_Frame_Number" fo:min-width="0.1402in" draw:name="Frame24" draw:z-index="1657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54" draw:z-index="1658"><draw:text-box fo:min-height="0.1402in">
                <text:p text:style-name="Interlin_Base_os">Уæлладжыйрон</text:p>
                <text:p text:style-name="Interlin_Morphemes">
                  <draw:frame text:anchor-type="as-char" draw:style-name="Interlin_Frame_Morpheme" fo:min-width="0.1402in" draw:name="Frame370" draw:z-index="1659"><draw:text-box fo:min-height="0.1402in">
                    <text:p text:style-name="Interlin_Morph_os">уæлладжый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371" draw:z-index="166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5" draw:z-index="1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" draw:z-index="1668"><draw:text-box fo:min-height="0.1402in">
                <text:p text:style-name="Interlin_Base_os">Къæмынты</text:p>
                <text:p text:style-name="Interlin_Morphemes">
                  <draw:frame text:anchor-type="as-char" draw:style-name="Interlin_Frame_Morpheme" fo:min-width="0.1402in" draw:name="Frame372" draw:z-index="1669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en">Kamunta</text:p>
                  </draw:text-box></draw:frame>
                  <draw:frame text:anchor-type="as-char" draw:style-name="Interlin_Frame_Morpheme" fo:min-width="0.1402in" draw:name="Frame373" draw:z-index="167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7" draw:z-index="1676"><draw:text-box fo:min-height="0.1402in">
                <text:p text:style-name="Interlin_Base_os">хæрæфырт</text:p>
                <text:p text:style-name="Interlin_Morphemes">
                  <draw:frame text:anchor-type="as-char" draw:style-name="Interlin_Frame_Morpheme" fo:min-width="0.1402in" draw:name="Frame374" draw:z-index="1677"><draw:text-box fo:min-height="0.1402in">
                    <text:p text:style-name="Interlin_Morph_os">хæрæфырт</text:p>
                    <text:p text:style-name="Interlin_Cf_os">хæрæфырт</text:p>
                    <text:p text:style-name="Interlin_Morpheme_Gloss_en">niece, neph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8" draw:z-index="16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5" draw:z-index="1682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259" draw:z-index="1686"><draw:text-box fo:min-height="0.1402in">
                <text:p text:style-name="Interlin_Base_os">фæсад</text:p>
                <text:p text:style-name="Interlin_Morphemes">
                  <draw:frame text:anchor-type="as-char" draw:style-name="Interlin_Frame_Morpheme" fo:min-width="0.1402in" draw:name="Frame376" draw:z-index="1687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7" draw:z-index="1690"><draw:text-box fo:min-height="0.1402in">
                    <text:p text:style-name="Interlin_Morph_os">сад</text:p>
                    <text:p text:style-name="Interlin_Cf_os">сæй</text:p>
                    <text:p text:style-name="Interlin_Morpheme_Gloss_en">be.sick</text:p>
                  </draw:text-box></draw:frame>
                  <draw:frame text:anchor-type="as-char" draw:style-name="Interlin_Frame_Morpheme" fo:min-width="0.1402in" draw:name="Frame378" draw:z-index="169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0" draw:z-index="16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79" draw:z-index="1699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1" draw:z-index="1703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380" draw:z-index="1704"><draw:text-box fo:min-height="0.1402in">
                    <text:p text:style-name="Interlin_Morph_os">цал</text:p>
                    <text:p text:style-name="Interlin_Cf_os">цал</text:p>
                    <text:p text:style-name="Interlin_Morpheme_Gloss_en">how.many</text:p>
                  </draw:text-box></draw:frame>
                  <draw:frame text:anchor-type="as-char" draw:style-name="Interlin_Frame_Morpheme" fo:min-width="0.1402in" draw:name="Frame381" draw:z-index="170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en">INDE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2" draw:z-index="1712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382" draw:z-index="1713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383" draw:z-index="171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3" draw:z-index="1720"><draw:text-box fo:min-height="0.1402in">
                <text:p text:style-name="Interlin_Base_os">бæрц</text:p>
                <text:p text:style-name="Interlin_Morphemes">
                  <draw:frame text:anchor-type="as-char" draw:style-name="Interlin_Frame_Morpheme" fo:min-width="0.1402in" draw:name="Frame384" draw:z-index="1721"><draw:text-box fo:min-height="0.1402in">
                    <text:p text:style-name="Interlin_Morph_os">бæрц</text:p>
                    <text:p text:style-name="Interlin_Cf_os">бæрц</text:p>
                    <text:p text:style-name="Interlin_Morpheme_Gloss_en">quant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4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" draw:z-index="172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385" draw:z-index="1727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386" draw:z-index="1730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6" draw:z-index="1734"><draw:text-box fo:min-height="0.1402in">
                <text:p text:style-name="Interlin_Base_os">амард</text:p>
                <text:p text:style-name="Interlin_Morphemes">
                  <draw:frame text:anchor-type="as-char" draw:style-name="Interlin_Frame_Morpheme" fo:min-width="0.1402in" draw:name="Frame387" draw:z-index="1735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8" draw:z-index="1738"><draw:text-box fo:min-height="0.1402in">
                    <text:p text:style-name="Interlin_Morph_os">мард</text:p>
                    <text:p text:style-name="Interlin_Cf_os">мæл</text:p>
                    <text:p text:style-name="Interlin_Morpheme_Gloss_en">die</text:p>
                  </draw:text-box></draw:frame>
                  <draw:frame text:anchor-type="as-char" draw:style-name="Interlin_Frame_Morpheme" fo:min-width="0.1402in" draw:name="Frame389" draw:z-index="174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7" draw:z-index="17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man from Alagir, the nephew from someone from Kamunta, also was ailing for some time, then died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